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26pt" fo:font-weight="bold"/>
    </style:style>
    <style:style style:name="T1" style:family="text">
      <style:text-properties fo:background-color="#ffffcc"/>
    </style:style>
    <style:style style:name="T2" style:family="text">
      <style:text-properties fo:font-weight="bold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8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6">Ufficio <text:span text:style-name="T1">Stampa</text:span> Associato del Chianti Fiorentino</text:p>
      <text:p text:style-name="P5"> </text:p>
      <text:p text:style-name="P7">Prodotto dalle Officine Galileo, il meccanismo scandisce il tempo di San Casciano da più di un secolo</text:p>
      <text:p text:style-name="P10">Restaurato l’antico orologio della torre di San Casciano </text:p>
      <text:p text:style-name="P8">Il Comune ha finanziato un intervento di restauro e riparazione. L’orologio era fermo da circa un anno e da oggi è tornato a funzionare</text:p>
      <text:p text:style-name="P4"> </text:p>
      <text:p text:style-name="P2">SAN CASCIANO IN VAL DI PESA, 3 luglio 2014. <text:span text:style-name="T2">Da questo pomeriggio l’antico orologio di San Casciano è tornato a scandire il tempo di piazza Pierozzi. A riportare in vita il meccanismo che da più di un secolo fa girare le lancette della torre, simbolo del castello di San Casciano, un intervento di restauro e riparazione sostenuto dal Comune e realizzato da Giovanni Ermini, uno dei pochi restauratori della Toscana che da oltre quarant’anni pulisce e ripara antichi orologi e dotati di congegni meccanici. Realizzato dalle Officine Galileo di Firenze nel 1884, l’orologio di San Casciano si era fermato da circa un anno a causa dell’età. L’opera di restauro appena completata ha permesso di ripulire e rimettere in funzione il meccanismo. </text:span></text:p>
      <text:p text:style-name="P4"> </text:p>
      <text:p text:style-name="P4">“<text:span text:style-name="T3">Ho smontato in piccoli frammenti - commenta Ermini - l’orologio e ho provveduto a ripulirli accuratamente, ne ho poi dimezzato il peso spostando alcuni pezzi”. L’orologio di San Casciano è uno dei pochi esemplari prodotti dalla nota officina fiorentina. “Sicuramente il meccanismo – prosegue il restauratore – non veniva ripulito da almeno sessant’anni e durante le operazioni di restauro e riassemblaggio ho potuto constatarne il pregio storico: si tratta di una vera e propria rarità testimoniata anche dalle peculiarità del telaio nella cui struttura si riconoscono una a e una v che sono le iniziali di uno dei fondatori della Galileo, Angelo Vegni”. Il Comune ha stanziato circa 2mila euro per portare a compimento la riparazione dell’antico orologio. “Ogni orologio che riparo e torna a battere il tempo – rileva Ermini - è come un figlio per me che torna a parlare di sé a chiunque lo osservi, questa mattina è stata un’emozione forte vederlo ripartire, tornerò sicuramente a fargli visita”. “E’ una testimonianza importante della storia del territorio di San Casciano – dichiara l’assessore alla Cultura Chiara Molducci, un simbolo e un riferimento dello spazio e del tempo riconosciuto e apprezzato dalla comunità”. Sulla sommità della torre dell’orologio è posta una campana del sedicesimo secolo. “Chiunque a San Casciano parla del ‘sotto l’orologio’ come un punto di ritrovo per i cittadini – aggiunge l’assessore ai Lavori pubblici Roberto Ciappi – aver rimesso in funzione l’antico meccanismo significa aver recuperato un pezzo della nostra storia e del suo profondo legame con il territorio”.</text:span></text:p>
      <text:p text:style-name="P4"> </text:p>
      <text:p text:style-name="P3">Cinzia DUGO</text:p>
      <text:p text:style-name="P9">Ufficio <text:span text:style-name="T1">Stampa</text:span> ASSOCIATO DEL CHIANTI FIORENTINO</text:p>
      <text:p text:style-name="P9">Comuni di Barberino Val d’Elsa, San Casciano in Val di Pesa, Tavarnelle Val di Pesa</text:p>
      <text:p text:style-name="P5"><text:span text:style-name="T4">Mob.+ 39 </text:span><text:a xlink:type="simple" xlink:href="tel:347%209746290" office:target-frame-name="_blank" xlink:show="new">347 9746290</text:a></text:p>
      <text:p text:style-name="P4"><text:span text:style-name="T3">e.mail: </text:span><text:a xlink:type="simple" xlink:href="mailto:cinziadugo@gmail.com" office:target-frame-name="_blank" xlink:show="new"><text:span text:style-name="T3">cinziadugo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06T11:10:04.86</meta:creation-date>
    <meta:document-statistic meta:table-count="0" meta:image-count="0" meta:object-count="0" meta:page-count="1" meta:paragraph-count="16" meta:word-count="467" meta:character-count="2917"/>
    <dc:date>2014-10-06T11:10:50.08</dc:date>
    <dc:creator>Comune San Casciano VP </dc:creator>
    <meta:editing-duration>PT46S</meta:editing-duration>
    <meta:editing-cycles>1</meta:editing-cycles>
    <meta:generator>OpenOffice/4.0.1$Win32 OpenOffice.org_project/401m5$Build-9714</meta:generator>
  </office:meta>
</office:document-meta>
</file>